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d51be"/>
    </style:style>
    <style:style style:name="P4" style:family="paragraph" style:parent-style-name="EXPEDIENTE">
      <style:text-properties style:font-name="Verdana1" officeooo:paragraph-rsid="000d51be" style:font-name-complex="Arial" style:font-size-complex="11pt"/>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officeooo:paragraph-rsid="000d51be"/>
    </style:style>
    <style:style style:name="P7"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8" style:family="paragraph" style:parent-style-name="EXPEDIENTE">
      <style:text-properties style:font-name="Verdana1" fo:font-size="13pt" fo:font-weight="bold" officeooo:rsid="000f5a36" officeooo:paragraph-rsid="0011a6b5" style:font-size-asian="13pt" style:font-weight-asian="bold" style:font-size-complex="13pt"/>
    </style:style>
    <style:style style:name="P9" style:family="paragraph" style:parent-style-name="EXPEDIENTE">
      <style:text-properties style:font-name="Verdana1" fo:font-size="13pt" fo:font-weight="bold" officeooo:rsid="0008e6d4" officeooo:paragraph-rsid="0011a6b5" style:font-size-asian="13pt" style:font-weight-asian="bold" style:font-size-complex="13pt"/>
    </style:style>
    <style:style style:name="T1" style:family="text">
      <style:text-properties style:font-name-complex="Verdana1"/>
    </style:style>
    <style:style style:name="T2" style:family="text">
      <style:text-properties officeooo:rsid="000d51be" style:font-name-complex="Verdana1"/>
    </style:style>
    <style:style style:name="T3" style:family="text">
      <style:text-properties officeooo:rsid="00953472" style:font-name-complex="Verdana1"/>
    </style:style>
    <style:style style:name="T4" style:family="text">
      <style:text-properties style:font-name-complex="Arial" style:font-size-complex="11pt"/>
    </style:style>
    <style:style style:name="T5" style:family="text">
      <style:text-properties officeooo:rsid="000fb136" style:font-name-complex="Arial" style:font-size-complex="11pt"/>
    </style:style>
    <style:style style:name="T6" style:family="text">
      <style:text-properties fo:font-weight="bold" style:font-weight-asian="bold" style:font-name-complex="Verdana1" style:font-weight-complex="bold"/>
    </style:style>
    <style:style style:name="T7" style:family="text">
      <style:text-properties fo:font-weight="bold" officeooo:rsid="000d51be" style:font-weight-asian="bold" style:font-name-complex="Verdana1" style:font-weight-complex="bold"/>
    </style:style>
    <style:style style:name="T8" style:family="text">
      <style:text-properties officeooo:rsid="000efba0"/>
    </style:style>
    <style:style style:name="T9" style:family="text">
      <style:text-properties officeooo:rsid="000f5a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ñores Diputadas y Diputados de Santa Fe:</text:p>
      <text:p text:style-name="P5"/>
      <text:p text:style-name="P3"><text:span text:style-name="T1">La Comisión de Obras y Servicios Públicos ha considerado el Proyecto de Comunicación, Expediente </text:span><text:span text:style-name="T6">Nº </text:span><text:span text:style-name="T7">28939 -ESF-</text:span><text:span text:style-name="T1">, del diputado </text:span><text:span text:style-name="T2">Jorge ABELLO</text:span><text:span text:style-name="T1">,</text:span><text:span text:style-name="T3">por el cual se solicita disponga gestionar ante la Dirección Nacional de Vialidad, la realización de los arreglos necesarios en la cinta asfáltica (bacheos de pozos) de la Ruta Nacional Nº 168, tramo comprendido entre el Puente – Viaducto Oroño y la Ruta Provincial Nº 1, departamento La Capital; </text:span><text:span text:style-name="T4">y, por las <text:s/>razones expuestas en los fundamentos y las que podrá dar el miembro informante, aconseja la aprobación del </text:span><text:span text:style-name="T5">mismo</text:span><text:span text:style-name="T4">.</text:span></text:p>
      <text:p text:style-name="P4"/>
      <text:p text:style-name="P6"/>
      <text:p text:style-name="P5"/>
      <text:p text:style-name="P9"><text:span text:style-name="T1">SALA DE COMISIÓN</text:span>, <text:span text:style-name="T8">30</text:span><text:span text:style-name="T9"> DE </text:span><text:span text:style-name="T8">JULIO</text:span><text:span text:style-name="T9"> DEL 2014.-</text:span></text:p>
      <text:p text:style-name="P8">FIRMANTES: LACAVA, PANELLA, MASCIOLI <text:span text:style-name="T8">y </text:span>V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6</meta:editing-cycles>
    <meta:print-date>2013-09-24T10:31:06</meta:print-date>
    <dc:date>2014-07-31T09:08:26</dc:date>
    <meta:document-statistic meta:table-count="0" meta:image-count="1" meta:object-count="0" meta:page-count="1" meta:paragraph-count="5" meta:word-count="118" meta:character-count="751" meta:non-whitespace-character-count="633"/>
    <meta:template xlink:type="simple" xlink:actuate="onRequest" xlink:title="Predeterminado" xlink:href="../../VIGENTES/Datos%20de%20programa/LibreOffice/3/user/template/Predeterminado.ott" meta:date="2012-10-05T11:34:51.79"/>
  </office:meta>
</office:document-meta>
</file>